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295cm" fo:margin-left="-0.217cm" table:align="left" style:writing-mode="lr-tb"/>
    </style:style>
    <style:style style:name="Tabela2.A" style:family="table-column">
      <style:table-column-properties style:column-width="1.102cm"/>
    </style:style>
    <style:style style:name="Tabela2.B" style:family="table-column">
      <style:table-column-properties style:column-width="6.05cm"/>
    </style:style>
    <style:style style:name="Tabela2.C" style:family="table-column">
      <style:table-column-properties style:column-width="4.576cm"/>
    </style:style>
    <style:style style:name="Tabela2.D" style:family="table-column">
      <style:table-column-properties style:column-width="4.56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1741f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1741f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2pt" fo:font-weight="bold" officeooo:paragraph-rsid="001741f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rsid="001cb33c" officeooo:paragraph-rsid="001741f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741fd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style:font-name="Times New Roman" fo:font-size="12pt" officeooo:paragraph-rsid="001741fd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741fd" style:font-size-asian="12pt" style:font-name-complex="Times New Roman" style:font-size-complex="12pt"/>
    </style:style>
    <style:style style:name="P8" style:family="paragraph" style:parent-style-name="Standard">
      <style:paragraph-properties fo:margin-left="2.54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741fd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Times New Roman" fo:font-size="12pt" officeooo:paragraph-rsid="001741fd" style:font-size-asian="12pt" style:font-name-complex="Times New Roman" style:font-size-complex="12pt"/>
    </style:style>
    <style:style style:name="P10" style:family="paragraph" style:parent-style-name="Standard_20__28_user_29_">
      <style:paragraph-properties fo:margin-left="12.488cm" fo:margin-right="0cm" fo:text-align="justify" style:justify-single-word="false" fo:text-indent="0cm" style:auto-text-indent="false"/>
      <style:text-properties style:font-name="Book Antiqua" fo:font-size="9pt" fo:font-style="italic" officeooo:paragraph-rsid="001741fd" style:font-size-asian="9pt" style:font-style-asian="italic" style:font-name-complex="Book Antiqua" style:font-size-complex="9pt"/>
    </style:style>
    <style:style style:name="P11" style:family="paragraph" style:parent-style-name="Standard_20__28_user_29_">
      <style:paragraph-properties fo:text-align="justify" style:justify-single-word="false"/>
      <style:text-properties style:font-name="Book Antiqua" fo:font-size="9pt" officeooo:paragraph-rsid="001741fd" style:font-size-asian="9pt" style:font-name-complex="Book Antiqua" style:font-size-complex="9pt"/>
    </style:style>
    <style:style style:name="P12" style:family="paragraph" style:parent-style-name="Standard_20__28_user_29_">
      <style:paragraph-properties fo:text-align="justify" style:justify-single-word="false"/>
      <style:text-properties style:font-name="Book Antiqua" fo:font-size="10pt" officeooo:paragraph-rsid="001741fd" style:font-size-asian="10pt" style:font-name-complex="Book Antiqua" style:font-size-complex="10pt"/>
    </style:style>
    <style:style style:name="P13" style:family="paragraph" style:parent-style-name="Standard_20__28_user_29_">
      <style:paragraph-properties fo:text-align="justify" style:justify-single-word="false"/>
      <style:text-properties officeooo:paragraph-rsid="001741fd"/>
    </style:style>
    <style:style style:name="T1" style:family="text">
      <style:text-properties officeooo:rsid="0008a6b1"/>
    </style:style>
    <style:style style:name="T2" style:family="text">
      <style:text-properties style:font-name="Book Antiqua" fo:font-size="9pt" fo:font-style="italic" style:font-size-asian="9pt" style:font-style-asian="italic" style:font-name-complex="Book Antiqua" style:font-size-complex="9pt"/>
    </style:style>
    <style:style style:name="T3" style:family="text">
      <style:text-properties style:font-name="Book Antiqua" fo:font-size="9pt" fo:font-style="italic" fo:font-weight="bold" style:font-size-asian="9pt" style:font-style-asian="italic" style:font-weight-asian="bold" style:font-name-complex="Book Antiqua" style:font-size-complex="9pt"/>
    </style:style>
    <style:style style:name="T4" style:family="text">
      <style:text-properties style:font-name="Book Antiqua" fo:font-size="9pt" style:font-size-asian="9pt" style:font-name-complex="Book Antiqua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NIOSEK – PROJEKT W RAMACH</text:p>
      <text:p text:style-name="P1">BUDŻETU OBYWATELSKIEGO W GMINIE LEŚNA</text:p>
      <text:p text:style-name="P7"/>
      <text:list text:style-name="WW8Num3">
        <text:list-item>
          <text:p text:style-name="P2">Dane Wnioskodawcy:</text:p>
          <text:list>
            <text:list-item>
              <text:p text:style-name="P5">Imię i nazwisko: ………………………………………………………………...</text:p>
            </text:list-item>
            <text:list-item>
              <text:p text:style-name="P5">Adres zamieszkania: ……………………………………………………………</text:p>
            </text:list-item>
            <text:list-item>
              <text:p text:style-name="P5"><text:span text:style-name="T1">Data urodzenia</text:span>: ………..……………………………………………………….</text:p>
            </text:list-item>
            <text:list-item>
              <text:p text:style-name="P5">Dane kontaktowe (telefon, e-mail): ……………………………………………</text:p>
            </text:list-item>
          </text:list>
        </text:list-item>
      </text:list>
      <text:p text:style-name="P7"/>
      <text:list text:continue-numbering="true" text:style-name="WW8Num3">
        <text:list-item>
          <text:p text:style-name="P2">Informacje o zgłoszonym zadaniu:</text:p>
          <text:list>
            <text:list-item>
              <text:p text:style-name="P5">Nazwa projektu: …………………………………………………………………</text:p>
            </text:list-item>
          </text:list>
        </text:list-item>
      </text:list>
      <text:p text:style-name="P8">…………………………………………………………………………………...</text:p>
      <text:list text:continue-numbering="true" text:style-name="WW8Num3">
        <text:list-item>
          <text:list>
            <text:list-item>
              <text:p text:style-name="P5">Miejsce realizacji projektu: ……………………………………………………...</text:p>
            </text:list-item>
          </text:list>
        </text:list-item>
      </text:list>
      <text:p text:style-name="P8">…………………………………………………………………………………...</text:p>
      <text:list text:continue-numbering="true" text:style-name="WW8Num3">
        <text:list-item>
          <text:list>
            <text:list-item>
              <text:p text:style-name="P5">Opis planowanych działań: ……………………………………………………...</text:p>
            </text:list-item>
          </text:list>
        </text:list-item>
      </text:list>
      <text:p text:style-name="P8">…………………………………………………………………………………...</text:p>
      <text:p text:style-name="P8">…………………………………………………………………………………...</text:p>
      <text:p text:style-name="P8">…………………………………………………………………………………...</text:p>
      <text:p text:style-name="P8">…………………………………………………………………………………...</text:p>
      <text:p text:style-name="P8">…………………………………………………………………………………...</text:p>
      <text:p text:style-name="P8">…………………………………………………………………………………...</text:p>
      <text:p text:style-name="P8">…………………………………………………………………………………...</text:p>
      <text:list text:continue-numbering="true" text:style-name="WW8Num3">
        <text:list-item>
          <text:list>
            <text:list-item>
              <text:p text:style-name="P5">Opis ogólnodostępności projektu: ………………………………………………</text:p>
            </text:list-item>
          </text:list>
        </text:list-item>
      </text:list>
      <text:p text:style-name="P8">…………………………………………………………………………………...</text:p>
      <text:p text:style-name="P8">…………………………………………………………………………………...</text:p>
      <text:list text:continue-numbering="true" text:style-name="WW8Num3">
        <text:list-item>
          <text:list>
            <text:list-item>
              <text:p text:style-name="P5">Potencjalni odbiorcy projektu: ………………………………………………….</text:p>
            </text:list-item>
            <text:list-item>
              <text:p text:style-name="P5">Szacunkowy koszt realizacji projektu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Element kosztu</text:p>
          </table:table-cell>
          <table:table-cell table:style-name="Tabela2.A1" office:value-type="string">
            <text:p text:style-name="P1">Podstawa szacunku</text:p>
          </table:table-cell>
          <table:table-cell table:style-name="Tabela2.D1" office:value-type="string">
            <text:p text:style-name="P4">Wartość (w zł)</text:p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D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D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D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D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D1" office:value-type="string">
            <text:p text:style-name="P9"/>
          </table:table-cell>
        </table:table-row>
        <text:soft-page-break/>
        <table:table-row table:style-name="Tabela2.1">
          <table:table-cell table:style-name="Tabela2.A1" office:value-type="string">
            <text:p text:style-name="P9"/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D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D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D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D1" office:value-type="string">
            <text:p text:style-name="P9"/>
          </table:table-cell>
        </table:table-row>
        <table:table-row table:style-name="Tabela2.1">
          <table:table-cell table:style-name="Tabela2.A11" table:number-columns-spanned="3" office:value-type="string">
            <text:p text:style-name="P3">Wartość projektu brutto:</text:p>
          </table:table-cell>
          <table:covered-table-cell/>
          <table:covered-table-cell/>
          <table:table-cell table:style-name="Tabela2.D1" office:value-type="string">
            <text:p text:style-name="P6"/>
          </table:table-cell>
        </table:table-row>
      </table:table>
      <text:p text:style-name="P7"/>
      <text:list text:continue-numbering="true" text:style-name="WW8Num3">
        <text:list-item>
          <text:list>
            <text:list-item>
              <text:p text:style-name="P5">Sposób utrzymania powstałego obiektu/miejsca w ramach projektu (w tym koszty utrzymania): …………………………………………………………………….</text:p>
            </text:list-item>
          </text:list>
        </text:list-item>
      </text:list>
      <text:p text:style-name="P8">…………………………………………………………………………………..</text:p>
      <text:p text:style-name="P8">…………………………………………………………………………………..</text:p>
      <text:p text:style-name="P12">Świadomy odpowiedzialności karnej wynikającej z art. 233 § 1 ustawy z dnia 6 czerwca 1997 Kodeks Karny o składaniu fałszywych oświadczeń, oświadczam, że:</text:p>
      <text:p text:style-name="P12">- wszystkie informacje podane w formularzu są zgodne z aktualnym stanem faktycznym;</text:p>
      <text:p text:style-name="P12">- jestem uprawniony/a zgodnie z Regulaminem Budżetu Obywatelskiego w Gminie Leśna do zgłoszenia wniosku</text:p>
      <text:p text:style-name="P13"><text:span text:style-name="T2">[</text:span><text:span text:style-name="T3">Pouczenie: </text:span><text:span text:style-name="T2">Art. 233 § 1 Kodeksu karnego – Kto, składając zeznanie mające służyć za dowód w postępowaniu sądowym lub w innym postępowaniu prowadzonym na podstawie ustawy, zeznaje nieprawdę lub zataja prawdę, podlega karze pozbawienia wolności od 6 miesięcy do lat 8.]</text:span></text:p>
      <text:p text:style-name="P13"/>
      <text:p text:style-name="P11">……………………., dnia……………….. <text:s text:c="81"/>………………………………..</text:p>
      <text:p text:style-name="P13"><text:span text:style-name="T4"><text:tab/><text:tab/><text:tab/><text:tab/><text:tab/><text:tab/><text:tab/><text:tab/><text:tab/><text:tab/></text:span><text:span text:style-name="T2">Podpis wnioskodawcy</text:span></text:p>
      <text:p text:style-name="P13"/>
      <text:p text:style-name="P13"/>
      <text:p text:style-name="P11">Wyrażam zgodę na publikację projektu oraz moich danych (imienia i nazwiska) w związku z realizacją procedury Budżetu Obywatelskiego w Gminie Leśna.</text:p>
      <text:p text:style-name="P11">Wyrażam zgodę na przetwarzanie moich danych dla potrzeb związanych z wyborem projektów mieszkańców w ramach Budżetu Obywatelskiego w Gminie Leśna (zgodnie z odpowiednimi przepisami dotyczącymi ochrony danych osobowych)</text:p>
      <text:p text:style-name="P13"/>
      <text:p text:style-name="P11">…………………………, dnia ………………………..<text:tab/><text:tab/><text:tab/><text:tab/><text:tab/>……………………………</text:p>
      <text:p text:style-name="P10">Podpis wnioskod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10T13:07:13.901000000</meta:creation-date>
    <dc:date>2026-06-10T13:07:25.255000000</dc:date>
    <meta:editing-duration>PT11S</meta:editing-duration>
    <meta:editing-cycles>1</meta:editing-cycles>
    <meta:document-statistic meta:table-count="1" meta:image-count="0" meta:object-count="0" meta:page-count="2" meta:paragraph-count="43" meta:word-count="251" meta:character-count="2412" meta:non-whitespace-character-count="2120"/>
    <meta:generator>LibreOffice/24.2.4.2$Windows_X86_64 LibreOffice_project/51a6219feb6075d9a4c46691dcfe0cd9c4fff3c2</meta:generator>
  </office:meta>
</office:document-meta>
</file>